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501cm" style:rel-width="100%" fo:margin-left="0cm" table:align="left"/>
    </style:style>
    <style:style style:name="表格1.A" style:family="table-column">
      <style:table-column-properties style:column-width="0.878cm" style:rel-column-width="496*"/>
    </style:style>
    <style:style style:name="表格1.B" style:family="table-column">
      <style:table-column-properties style:column-width="4.284cm" style:rel-column-width="2421*"/>
    </style:style>
    <style:style style:name="表格1.C" style:family="table-column">
      <style:table-column-properties style:column-width="10.338cm" style:rel-column-width="5841*"/>
    </style:style>
    <style:style style:name="表格1.1" style:family="table-row">
      <style:table-row-properties style:min-row-height="1.104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6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723cm"/>
    </style:style>
    <style:style style:name="表格1.4" style:family="table-row">
      <style:table-row-properties style:min-row-height="2.461cm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size="18pt" fo:font-weight="bold" style:letter-kerning="false" style:font-name-asian="標楷體" style:font-size-asian="18pt" style:font-weight-asian="bold" style:font-size-complex="32pt"/>
    </style:style>
    <style:style style:name="P4" style:family="paragraph" style:parent-style-name="Text_20_body">
      <style:paragraph-properties fo:orphans="2" fo:widows="2"/>
      <style:text-properties fo:font-size="18pt" fo:font-weight="bold" style:letter-kerning="false" style:font-name-asian="標楷體" style:font-size-asian="18pt" style:font-weight-asian="bold" style:font-size-complex="32pt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line-height="0.706cm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-0.751cm" fo:margin-right="0cm" fo:line-height="0.847cm" fo:text-indent="-0.3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 style:master-page-name="MP0">
      <style:paragraph-properties fo:line-height="1.199cm"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line-height="0.706cm"/>
      <style:text-properties fo:font-size="14pt" style:font-name-asian="標楷體" style:font-size-asian="14pt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4pt"/>
    </style:style>
    <text:list-style style:name="L1">
      <text:list-level-style-number text:level="1" style:num-prefix="第" style:num-suffix="，" style:num-format="1">
        <style:list-level-properties text:list-level-position-and-space-mode="label-alignment">
          <style:list-level-label-alignment text:label-followed-by="listtab" fo:text-indent="-1.561cm" fo:margin-left="0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《表5-5：回復結案審查委員意見表》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預設段落字型"><text:span text:style-name="T3">回復結案審查委員意見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項次</text:p>
          </table:table-cell>
          <table:table-cell table:style-name="表格1.B2" office:value-type="string">
            <text:p text:style-name="P11">委員意見</text:p>
          </table:table-cell>
          <table:table-cell table:style-name="表格1.C2" office:value-type="string">
            <text:p text:style-name="P11">回復說明(並檢附佐證資料)</text:p>
          </table:table-cell>
        </table:table-row>
        <table:table-row table:style-name="表格1.3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list xml:id="list2153446631" text:style-name="L1">
              <text:list-item>
                <text:p text:style-name="P14"/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7">2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7">3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8"/>
          </table:table-cell>
        </table:table-row>
      </table:table>
      <text:p text:style-name="P12"><text:s text:c="6"/>※本意見表回填後，將由本署留存參考並作為日後申請補助之評估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0_1_20_標題壹" style:display-name="01 標題壹" style:family="paragraph" style:parent-style-name="Text_20_body" style:default-outline-level="1">
      <style:paragraph-properties fo:margin-top="0cm" fo:margin-bottom="0cm" style:contextual-spacing="false" fo:line-height="0.706cm" fo:text-align="justify" style:justify-single-word="false" fo:hyphenation-ladder-count="no-limit" style:snap-to-layout-grid="false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_30_3_20_標題一" style:display-name="03 標題一" style:family="paragraph" style:parent-style-name="Text_20_body" style:default-outline-level="2">
      <style:paragraph-properties fo:margin-top="0cm" fo:margin-bottom="0cm" style:contextual-spacing="false" fo:line-height="0.706cm" fo:text-align="justify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letter-kerning="true" style:font-size-asian="18pt" style:language-asian="ar" style:country-asian="SA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size-complex="12pt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區塊文字" style:family="paragraph" style:parent-style-name="Text_20_body">
      <style:paragraph-properties fo:margin-left="0.651cm" fo:margin-right="-0.57cm" fo:margin-top="0.071cm" fo:margin-bottom="0cm" style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size-asian="10pt" style:font-size-complex="10pt" style:text-scale="90%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目錄標題" style:family="paragraph" style:parent-style-name="Heading_20_1" style:next-style-name="Text_20_body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06cm" fo:hyphenation-ladder-count="no-limit">
        <style:tab-stops>
          <style:tab-stop style:position="14.252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706cm" fo:hyphenation-ladder-count="no-limit" fo:text-indent="0cm" style:auto-text-indent="false">
        <style:tab-stops>
          <style:tab-stop style:position="2.117cm"/>
          <style:tab-stop style:position="13.406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11LVL1" style:display-name="WW_CharLFO11LVL1" style:family="text">
      <style:text-properties fo:language="en" fo:country="US" fo:font-weight="bold" style:font-weight-asian="bold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fo:language="en" fo:country="US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2LVL1" style:display-name="WW_CharLFO22LVL1" style:family="text">
      <style:text-properties fo:language="en" fo:country="US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cm" fo:margin-right="2.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9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創業育成組知能培力科陳筱雯</meta:initial-creator>
    <meta:creation-date>2022-01-14T03:21:00Z</meta:creation-date>
    <dc:date>2024-01-09T11:09:58.914000000</dc:date>
    <meta:print-date>2022-01-13T09:11:00Z</meta:print-date>
    <meta:editing-cycles>3</meta:editing-cycles>
    <meta:editing-duration>PT22S</meta:editing-duration>
    <meta:document-statistic meta:table-count="1" meta:image-count="0" meta:object-count="0" meta:page-count="1" meta:paragraph-count="11" meta:word-count="83" meta:character-count="91" meta:non-whitespace-character-count="85"/>
    <meta:template xlink:type="simple" xlink:actuate="onRequest" xlink:title="" xlink:href="Normal"/>
  </office:meta>
</office:document-meta>
</file>