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 fo:text-align="center" style:justify-single-word="false"/>
    </style:style>
    <style:style style:name="P9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10" style:family="paragraph" style:parent-style-name="Standard_20__28_user_29_">
      <style:paragraph-properties fo:line-height="0.847cm" style:snap-to-layout-grid="false"/>
    </style:style>
    <style:style style:name="P11" style:family="paragraph" style:parent-style-name="Standard_20__28_user_29_">
      <style:paragraph-properties fo:orphans="2" fo:widows="2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5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18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19" style:family="paragraph" style:parent-style-name="Standard_20__28_user_29_">
      <style:text-properties fo:color="#000000" loext:opacity="100%" style:font-name="標楷體" fo:background-color="transparent" style:font-name-asian="標楷體" style:font-name-complex="標楷體" style:font-size-complex="12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21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2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5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27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28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29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30" style:family="paragraph" style:parent-style-name="Standard_20__28_user_29_">
      <style:text-properties style:font-name="標楷體" fo:background-color="transparent" style:font-name-asian="標楷體"/>
    </style:style>
    <style:style style:name="P31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32" style:family="paragraph" style:parent-style-name="Default">
      <style:text-properties fo:background-color="transparent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67cm"/>
    </style:style>
    <style:style style:name="P40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fo:background-color="transparent" style:font-name-asian="標楷體" style:font-size-asian="20pt" style:font-size-complex="20pt"/>
    </style:style>
    <style:style style:name="P4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background-color="transparent" style:font-name-asian="標楷體"/>
    </style:style>
    <style:style style:name="P42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43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44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46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48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49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50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51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52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53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54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56" style:family="paragraph" style:parent-style-name="Standard">
      <style:paragraph-properties fo:line-height="0.6cm"/>
      <style:text-properties fo:color="#ff0000" loext:opacity="100%" style:font-name="標楷體" fo:font-weight="bold" fo:background-color="transparent" style:font-name-asian="標楷體" style:font-weight-asian="bold" style:font-name-complex="細明體1"/>
    </style:style>
    <style:style style:name="P57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58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2pt"/>
    </style:style>
    <style:style style:name="P59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60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61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62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63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64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65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66" style:family="paragraph" style:parent-style-name="Text_20_body">
      <style:paragraph-properties fo:hyphenation-ladder-count="no-limit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67" style:family="paragraph" style:parent-style-name="Text_20_body">
      <style:paragraph-properties fo:hyphenation-ladder-count="no-limit" fo:break-before="pag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68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69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70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71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72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73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75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76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78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79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80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81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82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83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84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85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87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88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89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90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91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92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</style:style>
    <style:style style:name="P93" style:family="paragraph" style:parent-style-name="Standard_20__28_user_29_">
      <style:paragraph-properties fo:margin-left="0.808cm" fo:margin-right="0cm" fo:text-indent="-0.808cm" style:auto-text-indent="false">
        <style:tab-stops/>
      </style:paragraph-properties>
    </style:style>
    <style:style style:name="P94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95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97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98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99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100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01" style:family="paragraph" style:parent-style-name="Header">
      <style:paragraph-properties fo:margin-left="2.499cm" fo:margin-right="0cm" fo:text-indent="-2.499cm" style:auto-text-indent="false">
        <style:tab-stops/>
      </style:paragraph-properties>
    </style:style>
    <style:style style:name="P102" style:family="paragraph" style:parent-style-name="清單段落">
      <style:paragraph-properties fo:margin-left="0.055cm" fo:margin-right="0cm" fo:text-indent="0cm" style:auto-text-indent="false">
        <style:tab-stops/>
      </style:paragraph-properties>
    </style:style>
    <style:style style:name="P103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_20__28_user_29_">
      <style:paragraph-properties fo:margin-left="0.804cm" fo:margin-right="0cm" fo:text-indent="-0.504cm" style:auto-text-indent="false">
        <style:tab-stops/>
      </style:paragraph-properties>
    </style:style>
    <style:style style:name="P105" style:family="paragraph" style:parent-style-name="Standard_20__28_user_29_">
      <style:paragraph-properties fo:margin-left="0.804cm" fo:margin-right="0cm" fo:text-indent="-0.804cm" style:auto-text-indent="false">
        <style:tab-stops/>
      </style:paragraph-properties>
    </style:style>
    <style:style style:name="P106" style:family="paragraph" style:parent-style-name="Standard_20__28_user_29_">
      <style:paragraph-properties fo:margin-left="0.804cm" fo:margin-right="0cm" fo:text-indent="-0.75cm" style:auto-text-indent="false">
        <style:tab-stops/>
      </style:paragraph-properties>
    </style:style>
    <style:style style:name="P107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109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110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112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113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114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115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116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117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118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119" style:family="paragraph" style:parent-style-name="Standard_20__28_user_29_">
      <style:paragraph-properties fo:margin-left="0cm" fo:margin-right="0cm" fo:text-indent="0.559cm" style:auto-text-indent="false"/>
    </style:style>
    <style:style style:name="P120" style:family="paragraph" style:parent-style-name="Standard_20__28_user_29_">
      <style:paragraph-properties fo:margin-left="0cm" fo:margin-right="0cm" fo:text-indent="0.25cm" style:auto-text-indent="false"/>
    </style:style>
    <style:style style:name="P121" style:family="paragraph" style:parent-style-name="Standard_20__28_user_29_">
      <style:paragraph-properties fo:margin-left="0cm" fo:margin-right="0cm" fo:text-indent="0.055cm" style:auto-text-indent="false"/>
    </style:style>
    <style:style style:name="P122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123" style:family="paragraph" style:parent-style-name="Standard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124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125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126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127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128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29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130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131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132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134" style:family="paragraph" style:parent-style-name="Standard_20__28_user_29_">
      <style:paragraph-properties fo:margin-top="0.088cm" fo:margin-bottom="0.635cm" style:contextual-spacing="false"/>
    </style:style>
    <style:style style:name="P135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136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137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38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39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140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41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42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43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144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fo:background-color="transparent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45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46" style:family="paragraph" style:parent-style-name="Standard_20__28_user_29_" style:master-page-name="MP0">
      <style:paragraph-properties fo:margin-top="0.318cm" fo:margin-bottom="0.318cm" style:contextual-spacing="false" fo:line-height="0.847cm" fo:text-align="center" style:justify-single-word="false" style:page-number="auto" fo:break-before="page"/>
      <style:text-properties style:font-name="標楷體" fo:background-color="transparent" style:font-name-asian="標楷體"/>
    </style:style>
    <style:style style:name="P147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148" style:family="paragraph" style:parent-style-name="Standard_20__28_user_29_" style:list-style-name="WWNum30">
      <style:paragraph-properties fo:margin-top="0.318cm" fo:margin-bottom="0.318cm" style:contextual-spacing="false" fo:line-height="0.847cm"/>
    </style:style>
    <style:style style:name="P149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150" style:family="paragraph" style:parent-style-name="Standard_20__28_user_29_" style:list-style-name="L4">
      <style:paragraph-properties fo:margin-top="0.318cm" fo:margin-bottom="0.318cm" style:contextual-spacing="false" fo:line-height="0.847cm"/>
    </style:style>
    <style:style style:name="P151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152" style:family="paragraph" style:parent-style-name="Standard_20__28_user_29_" style:list-style-name="L5">
      <style:paragraph-properties fo:margin-top="0.318cm" fo:margin-bottom="0.318cm" style:contextual-spacing="false" fo:line-height="0.847cm"/>
    </style:style>
    <style:style style:name="P153" style:family="paragraph" style:parent-style-name="Standard_20__28_user_29_" style:master-page-name="MP7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154" style:family="paragraph" style:parent-style-name="Standard_20__28_user_29_" style:master-page-name="MP8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155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56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157" style:family="paragraph" style:parent-style-name="Standard_20__28_user_29_" style:master-page-name="MP10">
      <style:paragraph-properties fo:line-height="0.847cm" fo:text-align="center" style:justify-single-word="false" style:page-number="auto" fo:break-before="page"/>
    </style:style>
    <style:style style:name="P158" style:family="paragraph" style:parent-style-name="Text_20_body" style:list-style-name="L6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59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60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61" style:family="paragraph" style:parent-style-name="Text_20_body" style:list-style-name="L6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62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63" style:family="paragraph" style:parent-style-name="清單段落" style:list-style-name="WWNum31"/>
    <style:style style:name="P164" style:family="paragraph" style:parent-style-name="清單段落" style:list-style-name="WWNum41"/>
    <style:style style:name="P165" style:family="paragraph" style:parent-style-name="清單段落" style:list-style-name="WWNum15"/>
    <style:style style:name="P166" style:family="paragraph" style:parent-style-name="清單段落" style:list-style-name="WWNum3"/>
    <style:style style:name="P167" style:family="paragraph" style:parent-style-name="清單段落" style:list-style-name="WWNum17"/>
    <style:style style:name="P168" style:family="paragraph" style:parent-style-name="清單段落" style:list-style-name="WWNum47"/>
    <style:style style:name="P169" style:family="paragraph" style:parent-style-name="清單段落" style:list-style-name="WWNum19"/>
    <style:style style:name="P170" style:family="paragraph" style:parent-style-name="清單段落" style:list-style-name="WWNum39"/>
    <style:style style:name="P171" style:family="paragraph" style:parent-style-name="清單段落" style:list-style-name="WWNum14"/>
    <style:style style:name="P172" style:family="paragraph" style:parent-style-name="清單段落" style:list-style-name="WWNum14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173" style:family="paragraph" style:parent-style-name="清單段落" style:list-style-name="L1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174" style:family="paragraph" style:parent-style-name="清單段落" style:list-style-name="L2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175" style:family="paragraph" style:parent-style-name="清單段落" style:list-style-name="L1"/>
    <style:style style:name="P176" style:family="paragraph" style:parent-style-name="清單段落" style:list-style-name="L2"/>
    <style:style style:name="P177" style:family="paragraph" style:parent-style-name="清單段落" style:list-style-name="L3"/>
    <style:style style:name="P178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P179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4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9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10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1pt" fo:font-weight="bold" fo:background-color="transparent" loext:char-shading-value="0" style:font-name-asian="標楷體" style:font-size-asian="11pt" style:font-weight-asian="bold"/>
    </style:style>
    <style:style style:name="T21" style:family="text">
      <style:text-properties fo:color="#000000" loext:opacity="100%" style:font-name="標楷體" style:letter-kerning="false" fo:background-color="transparent" loext:char-shading-value="0" style:font-name-asian="標楷體" style:font-name-complex="DFKaiShu-SB-Estd-BF" style:font-size-complex="12pt"/>
    </style:style>
    <style:style style:name="T22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23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2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25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26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27" style:family="text">
      <style:text-properties fo:color="#000000" loext:opacity="100%" style:font-name="標楷體" fo:font-size="10.5pt" fo:letter-spacing="-0.007cm" fo:background-color="transparent" loext:char-shading-value="0" style:font-name-asian="標楷體" style:font-size-asian="10.5pt" style:font-size-complex="10.5pt"/>
    </style:style>
    <style:style style:name="T28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29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30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32" style:family="text">
      <style:text-properties fo:color="#000000" loext:opacity="100%" style:font-name="標楷體" fo:background-color="transparent" loext:char-shading-value="0" style:font-name-asian="標楷體"/>
    </style:style>
    <style:style style:name="T33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34" style:family="text">
      <style:text-properties fo:color="#000000" loext:opacity="100%" style:font-name="標楷體" fo:background-color="transparent" loext:char-shading-value="0" style:font-name-asian="標楷體" style:font-name-complex="標楷體" style:font-size-complex="12pt"/>
    </style:style>
    <style:style style:name="T35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36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37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38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41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2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43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45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6" style:family="text">
      <style:text-properties style:font-name="標楷體" fo:font-size="20pt" fo:background-color="transparent" loext:char-shading-value="0" style:font-name-asian="標楷體" style:font-size-asian="20pt" style:font-size-complex="20pt"/>
    </style:style>
    <style:style style:name="T47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48" style:family="text">
      <style:text-properties style:font-name="標楷體" fo:font-size="10pt" fo:background-color="transparent" loext:char-shading-value="0" style:font-name-asian="標楷體" style:font-size-asian="10pt"/>
    </style:style>
    <style:style style:name="T49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5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5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5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53" style:family="text">
      <style:text-properties style:font-name="標楷體" fo:background-color="transparent" loext:char-shading-value="0" style:font-name-asian="標楷體"/>
    </style:style>
    <style:style style:name="T54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55" style:family="text">
      <style:text-properties style:font-name="標楷體" fo:background-color="transparent" loext:char-shading-value="0" style:font-name-asian="標楷體" style:font-name-complex="Times New Roman"/>
    </style:style>
    <style:style style:name="T56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7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style:font-name="Times New Roman" fo:font-size="11.5pt" style:font-name-asian="標楷體" style:font-size-asian="11.5pt" style:font-size-complex="11.5pt"/>
    </style:style>
    <style:style style:name="T6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/>
    </style:style>
    <style:style style:name="T6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62" style:family="text">
      <style:text-properties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63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64" style:family="text">
      <style:text-properties style:font-name="Times New Roman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65" style:family="text">
      <style:text-properties style:font-name="新細明體" fo:font-size="14pt" fo:background-color="transparent" loext:char-shading-value="0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139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41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/>
      <text:p text:style-name="Standard"><draw:frame draw:style-name="fr2" draw:name="文字方塊 12" text:anchor-type="paragraph" svg:x="-0.409cm" svg:y="-0.734cm" svg:width="9.453cm" style:rel-width="scale" svg:height="0.861cm" style:rel-height="scale" draw:z-index="1"><draw:text-box><text:p text:style-name="Header"><text:span text:style-name="預設段落字型"><text:span text:style-name="T39">【附件四】合作意向書</text:span></text:span></text:p><text:p text:style-name="P3"/></draw:text-box></draw:frame><text:span text:style-name="預設段落字型"><text:span text:style-name="T54"/></text:span></text:p>
      <text:p text:style-name="P35"><text:span text:style-name="預設段落字型"><text:span text:style-name="T46">合作意向書</text:span></text:span></text:p>
      <text:p text:style-name="P40"/>
      <text:p text:style-name="P36"><text:span text:style-name="預設段落字型"><text:span text:style-name="T53">立意向書人______________（受核定之出題機關或企業，以下簡稱甲方）與______________（</text:span></text:span><text:span text:style-name="預設段落字型"><text:span text:style-name="T32">受補助新創</text:span></text:span><text:span text:style-name="預設段落字型"><text:span text:style-name="T53">，以下簡稱乙方），雙方擬參加經濟部中小企業處「</text:span></text:span><text:span text:style-name="預設段落字型"><text:span text:style-name="T55">創業</text:span></text:span><text:span text:style-name="預設段落字型"><text:span text:style-name="T53">家實證計畫–場域實證‧共創解題」，並就_____________（計畫名稱)進行合作。</text:span></text:span></text:p>
      <text:p text:style-name="P41"/>
      <text:p text:style-name="P41">本意向書壹式貳份，由甲乙雙方各執壹份為憑。</text:p>
      <text:p text:style-name="P41"/>
      <text:p text:style-name="P32"/>
      <text:p text:style-name="P32"/>
      <text:p text:style-name="P32">立意向書人：</text:p>
      <text:p text:style-name="P32">甲 方：</text:p>
      <text:p text:style-name="P32">業務承辦人：</text:p>
      <text:p text:style-name="P32">職 稱：</text:p>
      <text:p text:style-name="P32">地 址：</text:p>
      <text:p text:style-name="P32">統一編號：</text:p>
      <text:p text:style-name="P32">連絡人：</text:p>
      <text:p text:style-name="P32">連絡電話：</text:p>
      <text:p text:style-name="P32"/>
      <text:p text:style-name="P32"/>
      <text:p text:style-name="P32"/>
      <text:p text:style-name="P32"/>
      <text:p text:style-name="P32">乙 方：</text:p>
      <text:p text:style-name="P32">代表人：</text:p>
      <text:p text:style-name="P32">職 稱：</text:p>
      <text:p text:style-name="P32">地 址：</text:p>
      <text:p text:style-name="P32">統一編號：</text:p>
      <text:p text:style-name="P32">連絡人：</text:p>
      <text:p text:style-name="P32">連絡電話：</text:p>
      <text:p text:style-name="P32"/>
      <text:p text:style-name="P32"/>
      <text:p text:style-name="P32"/>
      <text:p text:style-name="P32"/>
      <text:p text:style-name="P32"/>
      <text:p text:style-name="P32"><draw:frame draw:style-name="fr1" draw:name="文字方塊 10" text:anchor-type="paragraph" svg:x="2.312cm" svg:y="0.471cm" svg:width="10.818cm" style:rel-width="scale" svg:height="1.953cm" style:rel-height="scale" draw:z-index="0"><draw:text-box><text:p text:style-name="P33"><text:span text:style-name="預設段落字型"><text:span text:style-name="T58">中 <text:s/>華 <text:s/>民 <text:s/>國</text:span></text:span><text:span text:style-name="預設段落字型"><text:span text:style-name="T59"> <text:s text:c="8"/></text:span></text:span><text:span text:style-name="預設段落字型"><text:span text:style-name="T58">年</text:span></text:span><text:span text:style-name="預設段落字型"><text:span text:style-name="T59"> <text:s text:c="6"/></text:span></text:span><text:span text:style-name="預設段落字型"><text:span text:style-name="T58">月 　 <text:s/>日</text:span></text:span></text:p></draw:text-box></draw:frame></text:p>
      <text:p text:style-name="P32"/>
      <text:p text:style-name="P32"/>
      <text:p text:style-name="P145"><text:span text:style-name="預設段落字型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7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13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14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17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5:16:14.472000000</dc:date>
    <meta:print-date>2023-05-23T09:18:36.097000000</meta:print-date>
    <meta:editing-cycles>15</meta:editing-cycles>
    <meta:editing-duration>PT34M23S</meta:editing-duration>
    <meta:document-statistic meta:table-count="0" meta:image-count="0" meta:object-count="0" meta:page-count="1" meta:paragraph-count="30" meta:word-count="204" meta:character-count="278" meta:non-whitespace-character-count="246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