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3D3D3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3D3D3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3D3D3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D3D3D3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text-align="center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start">
        <style:tab-stops>
          <style:tab-stop style:type="left" style:position="1.08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附件</text:span><text:span text:style-name="T3">六</text:span><text:span text:style-name="T4">】</text:span><text:span text:style-name="T5">合作意向書</text:span></text:p>
      <text:p text:style-name="P6"/>
      <text:p text:style-name="P7">合作意向書</text:p>
      <text:p text:style-name="P8"/>
      <text:p text:style-name="P9"><text:span text:style-name="T10">立意向書人</text:span><text:span text:style-name="T11">­</text:span><text:span text:style-name="T12">______________</text:span><text:span text:style-name="T13">（</text:span><text:span text:style-name="T14">受核定之出題機關，</text:span><text:span text:style-name="T15">以下簡稱甲方）與</text:span><text:span text:style-name="T16">_____</text:span><text:span text:style-name="T17">__________（受</text:span><text:span text:style-name="T18">補助企業</text:span><text:span text:style-name="T19">，</text:span><text:span text:style-name="T20">以下簡稱乙方），雙方擬參加經濟部</text:span><text:span text:style-name="T21">中小企業處</text:span><text:span text:style-name="T22">「</text:span><text:span text:style-name="T23">創業</text:span><text:span text:style-name="T24">家實證計畫</text:span><text:span text:style-name="T25">–</text:span><text:span text:style-name="T26">政府出題</text:span><text:span text:style-name="T27">‧</text:span><text:span text:style-name="T28">新創解題</text:span><text:span text:style-name="T29">」，並就</text:span><text:span text:style-name="T30">_____________（</text:span><text:span text:style-name="T31">計畫</text:span><text:span text:style-name="T32">名稱)</text:span><text:span text:style-name="T33">進行合作</text:span><text:span text:style-name="T34">。</text:span></text:p>
      <text:p text:style-name="P35"/>
      <text:p text:style-name="P36">本意向書壹式貳份，由甲乙雙方各執壹份為憑。</text:p>
      <text:p text:style-name="P37"/>
      <text:p text:style-name="Default"/>
      <text:p text:style-name="Default"/>
      <text:p text:style-name="Default">立意向書人：</text:p>
      <text:p text:style-name="Default">甲<text:s/>方：</text:p>
      <text:p text:style-name="Default">業務承辦人：</text:p>
      <text:p text:style-name="Default">職<text:s/>稱：</text:p>
      <text:p text:style-name="Default">地<text:s/>址：</text:p>
      <text:p text:style-name="Default">統一編號：</text:p>
      <text:p text:style-name="Default">連絡人：</text:p>
      <text:p text:style-name="Default">連絡電話：</text:p>
      <text:p text:style-name="Default"/>
      <text:p text:style-name="Default"/>
      <text:p text:style-name="Default"/>
      <text:p text:style-name="Default"/>
      <text:p text:style-name="Default">乙<text:s/>方：</text:p>
      <text:p text:style-name="Default">代表人：</text:p>
      <text:p text:style-name="Default">職<text:s/>稱：</text:p>
      <text:p text:style-name="Default">地<text:s/>址：</text:p>
      <text:p text:style-name="Default">統一編號：</text:p>
      <text:p text:style-name="Default">連絡人：</text:p>
      <text:p text:style-name="Default">連絡電話：</text:p>
      <text:p text:style-name="Default"/>
      <text:p text:style-name="Default"/>
      <text:p text:style-name="Default"/>
      <text:p text:style-name="Default"/>
      <text:p text:style-name="Default"/>
      <text:p text:style-name="P38"><text:span text:style-name="T3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書慧 Shu-Hui Huang</meta:initial-creator>
    <dc:creator>黃書慧 Shu-Hui Huang</dc:creator>
    <meta:creation-date>2021-05-07T06:36:00Z</meta:creation-date>
    <dc:date>2021-05-07T06:36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