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5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64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6.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42cm" fo:keep-together="always"/>
    </style:style>
    <style:style style:name="P1" style:family="paragraph" style:parent-style-name="Standard">
      <style:paragraph-properties fo:orphans="2" fo:widows="2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35cm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fo:color="#000000" style:font-name="標楷體" officeooo:paragraph-rsid="0002de9b" style:font-name-asian="標楷體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-asian="Calibri" style:font-name-complex="Calibri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fo:color="#000000" style:font-name="標楷體" fo:letter-spacing="-0.035cm" fo:font-weight="bold" style:letter-kerning="true" style:font-name-asian="標楷體" style:font-weight-asian="bold" style:font-name-complex="標楷體"/>
    </style:style>
    <style:style style:name="P17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top="0cm" fo:margin-bottom="0cm" loext:contextual-spacing="true" fo:line-height="0.564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04cm" fo:margin-right="0cm" fo:line-height="0.564cm" fo:text-indent="0cm" style:auto-text-indent="false"/>
    </style:style>
    <style:style style:name="P23" style:family="paragraph" style:parent-style-name="Standard">
      <style:paragraph-properties fo:margin-left="0.508cm" fo:margin-right="0cm" fo:line-height="0.564cm" fo:text-indent="-0.508cm" style:auto-text-indent="false" style:line-break="normal"/>
    </style:style>
    <style:style style:name="P24" style:family="paragraph" style:parent-style-name="Standard">
      <style:paragraph-properties fo:margin-left="0.503cm" fo:margin-right="0cm" fo:line-height="0.564cm" fo:text-indent="-0.012cm" style:auto-text-indent="false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57cm" fo:line-height="0.776cm" fo:text-align="center" style:justify-single-word="false" fo:text-indent="0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 style:master-page-name="轉換_20_1">
      <style:paragraph-properties fo:margin-left="0cm" fo:margin-right="-0.145cm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master-page-name="Standard">
      <style:paragraph-properties style:page-number="auto"/>
      <style:text-properties fo:color="#000000"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1" style:family="paragraph" style:parent-style-name="Header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letter-spacing="-0.035cm" fo:font-weight="bold" style:letter-kerning="true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233cm" svg:y="-0.621cm" svg:width="9.453cm" svg:height="0.861cm" draw:z-index="1"><draw:text-box><text:p text:style-name="Header"><text:span text:style-name="T1">【附件四】</text:span></text:p><text:p text:style-name="P31"/></draw:text-box></draw:frame></text:p>
      <text:p text:style-name="P2">○縣(市)接受中央計畫型補助款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補助機關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核定日期文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補助計畫名稱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8">納入歲出預算</text:p>
            <text:p text:style-name="P18">金額(大寫)</text:p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納入歲出預算</text:p>
            <text:p text:style-name="P18">機關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8">納入歲出預算</text:p>
            <text:p text:style-name="P18">情形</text:p>
            <text:p text:style-name="P18"/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年度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年度別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預算別</text:p>
          </table:table-cell>
          <table:table-cell table:style-name="表格1.C9" office:value-type="string">
            <text:p text:style-name="P5"/>
            <text:p text:style-name="P10">□總預算／□ <text:s text:c="11"/>特別預算</text:p>
            <text:p text:style-name="P10">□總預算第 <text:s text:c="3"/>次追加減預算</text:p>
            <text:p text:style-name="P10">□ <text:s text:c="8"/>特別預算第 <text:s text:c="2"/>次追加減預算</text:p>
            <text:p text:style-name="P10">□ <text:s text:c="12"/>附屬單位預算</text:p>
            <text:p text:style-name="P11">□業經本縣（市）議會以 <text:s/>年 <text:s/>月 <text:s/>日 <text:s text:c="6"/>字第 <text:s text:c="8"/>號函同意以墊付款先行支用</text:p>
          </table:table-cell>
          <table:table-cell table:style-name="表格1.A1" office:value-type="string">
            <text:p text:style-name="P7">預算別</text:p>
          </table:table-cell>
          <table:table-cell table:style-name="表格1.B1" office:value-type="string">
            <text:p text:style-name="P15"><text:span text:style-name="T7">□總預算／□</text:span><text:span text:style-name="T11"> <text:s text:c="11"/></text:span><text:span text:style-name="T7">特別預算</text:span></text:p>
            <text:p text:style-name="P22"><text:span text:style-name="T7">□總預算第</text:span><text:span text:style-name="T11"> <text:s text:c="3"/></text:span><text:span text:style-name="T7">次追加減預算</text:span></text:p>
            <text:p text:style-name="P22"><text:span text:style-name="T7">□</text:span><text:span text:style-name="T11"> <text:s text:c="8"/></text:span><text:span text:style-name="T7">特別預算第</text:span><text:span text:style-name="T11"> <text:s text:c="2"/></text:span><text:span text:style-name="T7">次追加減預算</text:span></text:p>
            <text:p text:style-name="P15"><text:span text:style-name="T7">□</text:span><text:span text:style-name="T11"> <text:s text:c="12"/></text:span><text:span text:style-name="T7">附屬單位預算</text:span></text:p>
            <text:p text:style-name="P23"><text:span text:style-name="T7">□業經本縣（市）議會以</text:span><text:span text:style-name="T11"> <text:s/></text:span><text:span text:style-name="T7">年</text:span><text:span text:style-name="T11"> <text:s/></text:span><text:span text:style-name="T7">月 <text:s text:c="2"/></text:span><text:span text:style-name="T11"><text:s text:c="10"/></text:span></text:p>
            <text:p text:style-name="P24"><text:span text:style-name="T11"><text:s text:c="3"/></text:span><text:span text:style-name="T7">日</text:span><text:span text:style-name="T11"> <text:s text:c="6"/></text:span><text:span text:style-name="T7">字第</text:span><text:span text:style-name="T11"> <text:s text:c="8"/></text:span><text:span text:style-name="T7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  <text:p text:style-name="P3">機關首長職銜簽字章</text:p>
      <text:p text:style-name="P13"><draw:frame draw:style-name="fr2" draw:name="框架2" text:anchor-type="char" svg:x="6.507cm" svg:y="0.385cm" svg:width="6.047cm" svg:height="3.048cm" draw:z-index="0"><draw:text-box><text:p text:style-name="P25">機 <text:s text:c="5"/>關</text:p><text:p text:style-name="P25"/><text:p text:style-name="P27"><text:span text:style-name="T4">印 <text:s text:c="5"/>信</text:span></text:p></draw:text-box></draw:frame> </text:p>
      <text:p text:style-name="P14"/>
      <text:p text:style-name="P14"/>
      <text:p text:style-name="P12"/>
      <text:p text:style-name="P12"/>
      <text:p text:style-name="P12"/>
      <text:p text:style-name="P28"/>
      <text:p text:style-name="P28">中華民國○年○月○日</text:p>
      <text:p text:style-name="P2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志賢</meta:initial-creator>
    <meta:creation-date>2018-04-25T10:30:00</meta:creation-date>
    <dc:date>2018-04-25T10:35:36.410000000</dc:date>
    <meta:editing-cycles>4</meta:editing-cycles>
    <meta:editing-duration>PT4M20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36" meta:word-count="255" meta:character-count="408" meta:non-whitespace-character-count="255"/>
  </office:meta>
</office:document-meta>
</file>