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text-indent="0.75in" style:page-number="116"/>
      <style:text-properties style:font-name="標楷體" style:font-name-asian="標楷體" fo:letter-spacing="0.0486in" fo:font-size="20pt" style:font-size-asian="20pt" style:font-size-complex="20pt"/>
    </style:style>
    <style:style style:name="P3" style:parent-style-name="內文" style:family="paragraph">
      <style:paragraph-properties fo:text-align="justify" fo:line-height="0.3472in" fo:text-indent="0.5in"/>
    </style:style>
    <style:style style:name="T4" style:parent-style-name="預設段落字型" style:family="text">
      <style:text-properties style:font-name="標楷體" style:font-name-asian="標楷體" fo:letter-spacing="0.0486in" fo:font-size="18pt" style:font-size-asian="18pt"/>
    </style:style>
    <style:style style:name="P5" style:parent-style-name="內文" style:family="paragraph">
      <style:paragraph-properties fo:line-height="0.2638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486in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10" style:parent-style-name="內文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888in" fo:text-indent="0.472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0.8069in" fo:text-indent="-0.8069in">
        <style:tab-stops/>
      </style:paragraph-properties>
      <style:text-properties style:font-name-asian="標楷體" style:font-size-complex="12pt"/>
    </style:style>
    <style:style style:name="P44" style:parent-style-name="本文縮排2" style:family="paragraph">
      <style:paragraph-properties style:snap-to-layout-grid="false" fo:line-height="0.2638in" fo:margin-left="0.3625in" fo:text-indent="-0.3625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min-width="0.78819in" fo:min-height="1.4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18472in" fo:min-height="6.2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6192" draw:id="id0" draw:style-name="a0" draw:name="Text Box 30" text:anchor-type="paragraph" svg:x="2.32292in" svg:y="-0.19097in" svg:width="1.41319in" svg:height="0.78819in" style:rel-width="scale" style:rel-height="scale"><draw:text-box draw:chain-next-name="Text Box 30"><text:p text:style-name="P5">代理出席</text:p><text:p text:style-name="P6"><text:span text:style-name="T7">使用印章</text:span></text:p></draw:text-box><svg:desc/></draw:frame></text:span><text:span text:style-name="T8">委託代理 <text:s text:c="8"/>授權書</text:span></text:p>
      <text:p text:style-name="P9"/>
      <text:p text:style-name="P10"><text:span text:style-name="T11">本廠商</text:span><text:span text:style-name="T12">參與</text:span><text:span text:style-name="T13">經濟部中小企業處「</text:span><text:span text:style-name="T14">新創採購</text:span><text:span text:style-name="T15">-</text:span><text:span text:style-name="T16">政府出題‧新創解題</text:span><text:span text:style-name="T17">」茲授權下列代理人全權代理本廠商參加</text:span><text:span text:style-name="T18">審查</text:span><text:span text:style-name="T19">及相關事宜，該代理人資料及使用印章如下：</text:span></text:p>
      <text:p text:style-name="P20"/>
      <text:p text:style-name="P21">代理人姓名：</text:p>
      <text:p text:style-name="P22">身分證字號：</text:p>
      <text:p text:style-name="P23"/>
      <text:p text:style-name="P24"><text:span text:style-name="T25"><draw:custom-shape svg:x="4.73611in" svg:y="0.19444in" svg:width="0.94444in" svg:height="0.80556in" draw:z-index="251659264" draw:id="id1" draw:style-name="a1" draw:name="Rectangle 33" text:anchor-type="paragraph"><svg:desc/><draw:enhanced-geometry draw:type="non-primitive" svg:viewBox="0 0 21600 21600" draw:enhanced-path="M 0 0 L 21600 0 21600 21600 0 21600 Z N"/></draw:custom-shape></text:span><text:span text:style-name="T26">委任人</text:span></text:p>
      <text:p text:style-name="P27"/>
      <text:p text:style-name="P28">廠商名稱： <text:s text:c="16"/>印章：</text:p>
      <text:p text:style-name="P29"/>
      <text:p text:style-name="P30"><text:span text:style-name="T31"><draw:custom-shape svg:x="4.73611in" svg:y="0.26389in" svg:width="0.94444in" svg:height="0.80556in" draw:z-index="251658240" draw:id="id2" draw:style-name="a2" draw:name="Rectangle 32" text:anchor-type="paragraph"><svg:desc/><draw:enhanced-geometry draw:type="non-primitive" svg:viewBox="0 0 21600 21600" draw:enhanced-path="M 0 0 L 21600 0 21600 21600 0 21600 Z N"/></draw:custom-shape></text:span></text:p>
      <text:p text:style-name="P32"><text:span text:style-name="T33">代表人</text:span><text:span text:style-name="T34">(代表</text:span><text:span text:style-name="T35">機構負責人</text:span><text:span text:style-name="T36">)</text:span><text:span text:style-name="T37">姓名： <text:s text:c="5"/>印章：</text:span></text:p>
      <text:p text:style-name="P38"/>
      <text:p text:style-name="P39"/>
      <text:p text:style-name="P40"/>
      <text:p text:style-name="內文"><text:span text:style-name="T41"><draw:frame draw:z-index="251657216" draw:id="id3" draw:style-name="a3" draw:name="Text Box 31" text:anchor-type="paragraph" svg:x="-0.10069in" svg:y="0.75417in" svg:width="6.22222in" svg:height="1.18472in" style:rel-width="scale" style:rel-height="scale"><draw:text-box draw:chain-next-name="Text Box 31"><text:p text:style-name="P42">注意事項：</text:p><text:p text:style-name="P43">一、無身分證件可資核對證明被授權人者不得出席會議。</text:p><text:p text:style-name="P44"><text:span text:style-name="T45">二、倘參加</text:span><text:span text:style-name="T46">會議之</text:span><text:span text:style-name="T47">負責人委託授權人參加時，應出具此授權書，並當場核對出席人身分證</text:span><text:span text:style-name="T48">件</text:span><text:span text:style-name="T49">。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投標代理出席使用印章授權書</dc:title>
    <meta:initial-creator>bid</meta:initial-creator>
    <dc:creator>angelalin</dc:creator>
    <meta:creation-date>2019-06-12T05:52:00Z</meta:creation-date>
    <dc:date>2019-06-12T05:52:00Z</dc:date>
    <meta:print-date>2006-09-29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