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4" style:parent-style-name="頁首" style:family="paragraph">
      <style:paragraph-properties fo:line-height="0.2083in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6479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0.634in" style:use-optimal-column-width="false"/>
    </style:style>
    <style:style style:name="TableColumn11" style:family="table-column">
      <style:table-column-properties style:column-width="2.3868in" style:use-optimal-column-width="false"/>
    </style:style>
    <style:style style:name="Table6" style:family="table">
      <style:table-properties style:width="7.1687in" fo:margin-left="0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 fo:letter-spacing="-0.0138in" style:letter-kerning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 fo:margin-left="0.0083in" fo:margin-right="0.06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" style:family="table-row">
      <style:table-row-properties style:min-row-height="0.484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7" style:family="table-row">
      <style:table-row-properties style:min-row-height="2.5534in" style:use-optimal-row-height="false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222in" fo:margin-left="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222in" fo:margin-left="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222in" fo:margin-left="0.2in" fo:text-indent="-0.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222in" fo:margin-left="0.1979in" fo:text-indent="-0.004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4104in" style:use-optimal-row-height="false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center" fo:line-height="0.3472in" fo:margin-right="-0.675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 fo:line-height="0.3472in" fo:margin-right="-0.675in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text-align="center" fo:line-height="0.3472in" fo:margin-right="-0.675in"/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text-align="center" fo:line-height="0.2222in"/>
      <style:text-properties fo:color="#000000"/>
    </style:style>
    <style:style style:name="P129" style:parent-style-name="內文" style:family="paragraph">
      <style:paragraph-properties fo:text-align="center" fo:line-height="0.2222in"/>
      <style:text-properties fo:color="#000000"/>
    </style:style>
    <style:style style:name="P130" style:parent-style-name="內文" style:family="paragraph">
      <style:paragraph-properties fo:text-align="start" fo:line-height="0.2222in"/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fo:text-align="start" fo:line-height="0.2222in"/>
      <style:text-properties style:font-name="標楷體" style:font-name-asian="標楷體" fo:color="#000000" style:letter-kerning="false"/>
    </style:style>
    <style:style style:name="P13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fo:line-height="0.3055in" fo:margin-left="0.2562in" fo:margin-right="-0.2243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min-width="0.33889in" fo:min-height="3.7215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19028in" fo:min-height="2.37083in" fo:wrap-option="wrap" fo:border="0.01042in solid #000000" fo:padding-top="0.05in" fo:padding-bottom="0.05in" fo:padding-left="0.1in" fo:padding-right="0.6692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09167in" svg:y="-0.24444in" svg:width="3.72153in" svg:height="0.33889in" style:rel-width="scale" style:rel-height="scale"><draw:text-box><text:p text:style-name="P3">【附件四】</text:p><text:p text:style-name="P4"/></draw:text-box><svg:desc/></draw:frame></text:span></text:p>
      <text:p text:style-name="P5">○縣(市)接受中央計畫型補助款納入預算證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補助機關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核定日期文號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補助計畫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納入歲出預算</text:p>
            <text:p text:style-name="P31">金額(大寫)</text:p>
          </table:table-cell>
          <table:table-cell table:style-name="TableCell32" table:number-columns-spanned="2">
            <text:p text:style-name="P33">補助款</text:p>
          </table:table-cell>
          <table:covered-table-cell/>
          <table:table-cell table:style-name="TableCell34" table:number-columns-spanned="2">
            <text:p text:style-name="P35">分擔款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納入歲出預算</text:p>
            <text:p text:style-name="P45">機關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納入歲出預算</text:p>
            <text:p text:style-name="P51">情形</text:p>
            <text:p text:style-name="P52"/>
          </table:table-cell>
          <table:table-cell table:style-name="TableCell53" table:number-columns-spanned="2">
            <text:p text:style-name="P54">補助款</text:p>
          </table:table-cell>
          <table:covered-table-cell/>
          <table:table-cell table:style-name="TableCell55" table:number-columns-spanned="2">
            <text:p text:style-name="P56">分擔款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年度別</text:p>
          </table:table-cell>
          <table:table-cell table:style-name="TableCell61">
            <text:p text:style-name="P62"/>
          </table:table-cell>
          <table:table-cell table:style-name="TableCell63">
            <text:p text:style-name="P64">年度別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預算別</text:p>
          </table:table-cell>
          <table:table-cell table:style-name="TableCell71">
            <text:p text:style-name="P72"/>
            <text:p text:style-name="P73">□總預算／□ <text:s text:c="11"/>特別預算</text:p>
            <text:p text:style-name="P74">□總預算第 <text:s text:c="3"/>次追加減預算</text:p>
            <text:p text:style-name="P75">□ <text:s text:c="8"/>特別預算第 <text:s text:c="2"/>次追加減預算</text:p>
            <text:p text:style-name="P76">□ <text:s text:c="12"/>附屬單位預算</text:p>
            <text:p text:style-name="P77">□業經本縣（市）議會以 <text:s/>年 <text:s/>月 <text:s text:c="12"/></text:p>
            <text:p text:style-name="P78"><text:s text:c="3"/>日 <text:s text:c="6"/>字第 <text:s text:c="8"/>號函同意以墊付款先行支用</text:p>
          </table:table-cell>
          <table:table-cell table:style-name="TableCell79">
            <text:p text:style-name="P80">預算別</text:p>
          </table:table-cell>
          <table:table-cell table:style-name="TableCell81">
            <text:p text:style-name="P82"><text:span text:style-name="T83">□總預算／□</text:span><text:span text:style-name="T84"><text:s text:c="12"/></text:span><text:span text:style-name="T85">特別預算</text:span></text:p>
            <text:p text:style-name="P86"><text:span text:style-name="T87">□總預算第</text:span><text:span text:style-name="T88"><text:s text:c="4"/></text:span><text:span text:style-name="T89">次追加減預算</text:span></text:p>
            <text:p text:style-name="P90"><text:span text:style-name="T91">□</text:span><text:span text:style-name="T92"><text:s text:c="9"/></text:span><text:span text:style-name="T93">特別預算第</text:span><text:span text:style-name="T94"><text:s text:c="3"/></text:span><text:span text:style-name="T95">次追加減預算</text:span></text:p>
            <text:p text:style-name="P96"><text:span text:style-name="T97">□</text:span><text:span text:style-name="T98"><text:s text:c="13"/></text:span><text:span text:style-name="T99">附屬單位預算</text:span></text:p>
            <text:p text:style-name="P100"><text:span text:style-name="T101">□業經本縣（市）議會以</text:span><text:span text:style-name="T102"><text:s text:c="2"/></text:span><text:span text:style-name="T103">年</text:span><text:span text:style-name="T104"><text:s text:c="2"/></text:span><text:span text:style-name="T105">月 <text:s text:c="2"/></text:span><text:span text:style-name="T106"><text:s text:c="10"/></text:span></text:p>
            <text:p text:style-name="P107"><text:span text:style-name="T108"><text:s text:c="3"/></text:span><text:span text:style-name="T109">日</text:span><text:span text:style-name="T110"><text:s text:c="7"/></text:span><text:span text:style-name="T111">字第</text:span><text:span text:style-name="T112"><text:s text:c="9"/></text:span><text:span text:style-name="T113">號函同意以墊付款先行支用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備註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  <text:p text:style-name="P121">機關首長職銜簽字章</text:p>
      <text:p text:style-name="P122"><text:span text:style-name="T123"><draw:frame draw:z-index="251655168" draw:id="id1" draw:style-name="a1" draw:name="Text Box 6" text:anchor-type="paragraph" svg:x="2.56667in" svg:y="0.15625in" svg:width="2.37083in" svg:height="1.19028in" style:rel-width="scale" style:rel-height="scale"><draw:text-box><text:p text:style-name="P124">機 <text:s text:c="5"/>關</text:p><text:p text:style-name="P125"/><text:p text:style-name="P126">印<text:s text:c="6"/>信</text:p></draw:text-box><svg:desc/></draw:frame></text:span><text:span text:style-name="T127"><text:s/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中華民國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style:use-window-font-color="true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 fo:color="#808080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11-20T02:55:00Z</meta:creation-date>
    <dc:date>2019-11-20T02:55:00Z</dc:date>
    <meta:print-date>2017-10-17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