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47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125in" fo:margin-left="0.0986in">
        <style:tab-stops>
          <style:tab-stop style:type="right" style:position="6.5951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1354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4694in"/>
    </style:style>
    <style:style style:name="TableColumn19" style:family="table-column">
      <style:table-column-properties style:column-width="1.827in"/>
    </style:style>
    <style:style style:name="TableColumn20" style:family="table-column">
      <style:table-column-properties style:column-width="0.0611in"/>
    </style:style>
    <style:style style:name="TableColumn21" style:family="table-column">
      <style:table-column-properties style:column-width="0.4062in"/>
    </style:style>
    <style:style style:name="TableColumn22" style:family="table-column">
      <style:table-column-properties style:column-width="0.4951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2159in"/>
    </style:style>
    <style:style style:name="TableColumn25" style:family="table-column">
      <style:table-column-properties style:column-width="0.377in"/>
    </style:style>
    <style:style style:name="TableColumn26" style:family="table-column">
      <style:table-column-properties style:column-width="0.6138in"/>
    </style:style>
    <style:style style:name="TableColumn27" style:family="table-column">
      <style:table-column-properties style:column-width="1.2145in"/>
    </style:style>
    <style:style style:name="Table15" style:family="table">
      <style:table-properties style:width="7.3069in" style:rel-width="100%" fo:margin-left="0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5in" fo:margin-bottom="0.05in" style:line-height-at-least="0.1666in"/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1402in"/>
      <style:text-properties style:font-name-asian="標楷體" fo:color="#000000" style:font-size-complex="10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0pt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63in" fo:text-indent="-0.0013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986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Arial" style:font-name-asian="標楷體" style:font-name-complex="Arial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1.2201in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left="0.0763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ableRow85" style:family="table-row">
      <style:table-row-properties style:min-row-height="0.366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63in">
        <style:tab-stops>
          <style:tab-stop style:type="right" style:position="6.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in" fo:margin-bottom="0.075in" fo:line-height="0.1944in"/>
      <style:text-properties style:font-name-asian="標楷體" fo:font-weight="bold" style:font-weight-asian="bold" fo:color="#000000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in" fo:margin-bottom="0.075in" fo:line-height="0.1944in" fo:margin-left="0.0118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Row104" style:family="table-row">
      <style:table-row-properties style:min-row-height="0.292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T112" style:parent-style-name="預設段落字型" style:family="text">
      <style:text-properties style:font-name-asian="標楷體" fo:color="#000000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5in" fo:margin-bottom="0.075in" fo:line-height="0.1944in"/>
      <style:text-properties style:font-name-asian="標楷體" fo:color="#000000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font-size-complex="10pt"/>
    </style:style>
    <style:style style:name="T127" style:parent-style-name="預設段落字型" style:family="text">
      <style:text-properties style:font-name-asian="標楷體" fo:color="#000000" style:font-size-complex="10pt"/>
    </style:style>
    <style:style style:name="T128" style:parent-style-name="預設段落字型" style:family="text">
      <style:text-properties style:font-name-asian="標楷體" fo:color="#000000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font-size-complex="10pt"/>
    </style:style>
    <style:style style:name="T144" style:parent-style-name="預設段落字型" style:family="text">
      <style:text-properties style:font-name-asian="標楷體" fo:color="#000000" style:font-size-complex="10pt"/>
    </style:style>
    <style:style style:name="T145" style:parent-style-name="預設段落字型" style:family="text">
      <style:text-properties style:font-name-asian="標楷體" fo:color="#000000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color="#000000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54" style:family="table-row">
      <style:table-row-properties style:min-row-height="0.292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font-size-complex="10pt"/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71" style:family="table-row">
      <style:table-row-properties style:min-row-height="0.292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font-size-complex="10pt"/>
    </style:style>
    <style:style style:name="T178" style:parent-style-name="預設段落字型" style:family="text">
      <style:text-properties style:font-name-asian="標楷體" fo:color="#000000" style:font-size-complex="10pt"/>
    </style:style>
    <style:style style:name="T179" style:parent-style-name="預設段落字型" style:family="text">
      <style:text-properties style:font-name-asian="標楷體" fo:color="#000000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188" style:family="table-row">
      <style:table-row-properties style:min-row-height="0.292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font-size-complex="10pt"/>
    </style:style>
    <style:style style:name="T195" style:parent-style-name="預設段落字型" style:family="text">
      <style:text-properties style:font-name-asian="標楷體" fo:color="#000000" style:font-size-complex="10pt"/>
    </style:style>
    <style:style style:name="T196" style:parent-style-name="預設段落字型" style:family="text">
      <style:text-properties style:font-name-asian="標楷體" fo:color="#000000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-asian="標楷體" fo:color="#000000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05" style:family="table-row">
      <style:table-row-properties style:min-row-height="0.292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font-size-complex="10pt"/>
    </style:style>
    <style:style style:name="T212" style:parent-style-name="預設段落字型" style:family="text">
      <style:text-properties style:font-name-asian="標楷體" fo:color="#000000" style:font-size-complex="10pt"/>
    </style:style>
    <style:style style:name="T213" style:parent-style-name="預設段落字型" style:family="text">
      <style:text-properties style:font-name-asian="標楷體" fo:color="#000000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-asian="標楷體" fo:color="#000000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22" style:family="table-row">
      <style:table-row-properties style:min-row-height="0.292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-asian="標楷體" fo:color="#000000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39" style:family="table-row">
      <style:table-row-properties style:min-row-height="0.2923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56" style:family="table-row">
      <style:table-row-properties style:min-row-height="0.2923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5in" fo:margin-bottom="0.075in" fo:line-height="0.1944in" fo:margin-left="0.0763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05in" fo:margin-bottom="0.075in" fo:line-height="0.1944in" fo:margin-left="0.2701in" fo:text-indent="-0.2236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font-size-complex="10pt"/>
    </style:style>
    <style:style style:name="T263" style:parent-style-name="預設段落字型" style:family="text">
      <style:text-properties style:font-name-asian="標楷體" fo:color="#000000" style:font-size-complex="10pt"/>
    </style:style>
    <style:style style:name="T264" style:parent-style-name="預設段落字型" style:family="text">
      <style:text-properties style:font-name-asian="標楷體" fo:color="#000000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-asian="標楷體" fo:color="#000000" style:font-size-complex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5in" fo:margin-bottom="0.075in" fo:line-height="0.1944in" fo:margin-left="0.0215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top="0.05in" fo:margin-bottom="0.075in" fo:line-height="0.1944in" fo:margin-left="0.025in" fo:margin-right="0.0583in">
        <style:tab-stops/>
      </style:paragraph-properties>
      <style:text-properties style:font-name-asian="標楷體" fo:color="#000000" style:font-size-complex="10pt"/>
    </style:style>
    <style:style style:name="TableRow273" style:family="table-row">
      <style:table-row-properties style:min-row-height="0.3756in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666in" fo:margin-left="0.025in" fo:margin-right="0.058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280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28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82" style:family="table-row">
      <style:table-row-properties style:min-row-height="0.6194in" fo:keep-together="always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Row297" style:family="table-row">
      <style:table-row-properties style:min-row-height="0.4722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letter-spacing="-0.0027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fo:letter-spacing="-0.0027in" fo:font-size="9pt" style:font-size-asian="9pt"/>
    </style:style>
    <style:style style:name="TableCell3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Row306" style:family="table-row">
      <style:table-row-properties style:min-row-height="0.4722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Row313" style:family="table-row">
      <style:table-row-properties style:min-row-height="0.4722in" fo:keep-together="always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Row320" style:family="table-row">
      <style:table-row-properties style:min-row-height="0.7083in" fo:keep-together="always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min-row-height="1.3756in" fo:keep-together="always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4368in" fo:margin-right="0.0868in" fo:text-indent="-0.3298in">
        <style:tab-stops>
          <style:tab-stop style:type="right" style:position="4.1979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fo:text-align="justify" fo:margin-left="0.4368in" fo:margin-right="0.0868in" fo:text-indent="-0.3298in">
        <style:tab-stops>
          <style:tab-stop style:type="right" style:position="4.1979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fo:text-align="justify" fo:margin-left="0.1069in" fo:margin-right="0.0868in">
        <style:tab-stops>
          <style:tab-stop style:type="right" style:position="4.5277in"/>
        </style:tab-stops>
      </style:paragraph-properties>
      <style:text-properties style:font-name-asian="標楷體" fo:color="#000000"/>
    </style:style>
    <style:style style:name="P333" style:parent-style-name="內文" style:family="paragraph">
      <style:paragraph-properties fo:text-align="justify" fo:margin-left="0.3555in" fo:margin-right="0.0868in" fo:text-indent="-0.1819in">
        <style:tab-stops>
          <style:tab-stop style:type="right" style:position="4.2791in"/>
        </style:tab-stops>
      </style:paragraph-properties>
      <style:text-properties style:font-name-asian="標楷體" fo:color="#000000"/>
    </style:style>
    <style:style style:name="TableRow334" style:family="table-row">
      <style:table-row-properties style:min-row-height="0.984in" fo:keep-together="always"/>
    </style:style>
    <style:style style:name="TableCell335" style:family="table-cell">
      <style:table-cell-properties fo:border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4375in" fo:margin-right="0.0868in" fo:text-indent="-0.3305in">
        <style:tab-stops>
          <style:tab-stop style:type="right" style:position="4.1972in"/>
        </style:tab-stops>
      </style:paragraph-properties>
      <style:text-properties style:font-name-asian="標楷體" fo:font-weight="bold" style:font-weight-asian="bold" fo:color="#000000"/>
    </style:style>
    <style:style style:name="P337" style:parent-style-name="清單段落" style:family="paragraph">
      <style:paragraph-properties fo:text-align="justify" fo:margin-left="0.4583in">
        <style:tab-stops>
          <style:tab-stop style:type="right" style:position="-0.2611in"/>
        </style:tab-stops>
      </style:paragraph-properties>
      <style:text-properties style:font-name-asian="標楷體" fo:color="#000000"/>
    </style:style>
    <style:style style:name="P338" style:parent-style-name="清單段落" style:family="paragraph">
      <style:paragraph-properties fo:text-align="justify" fo:margin-left="0.4583in">
        <style:tab-stops>
          <style:tab-stop style:type="right" style:position="-0.2611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ableRow340" style:family="table-row">
      <style:table-row-properties style:min-row-height="0.2347in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347in"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 fo:margin-left="1.2458in" fo:margin-right="0.0868in" fo:text-indent="-1.2041in">
        <style:tab-stops>
          <style:tab-stop style:type="left" style:position="-1.1173in"/>
          <style:tab-stop style:type="left" style:position="-0.5729in"/>
          <style:tab-stop style:type="left" style:position="-0.1159in"/>
        </style:tab-stops>
      </style:paragraph-properties>
      <style:text-properties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line-height="0.3055in" fo:margin-right="-0.2243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min-width="0.33889in" fo:min-height="3.7215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計畫</text:span><text:span text:style-name="T3"><draw:frame draw:z-index="251659776" draw:id="id0" draw:style-name="a0" draw:name="Text Box 9" text:anchor-type="paragraph" svg:x="-0.09167in" svg:y="-0.39444in" svg:width="3.72153in" svg:height="0.33889in" style:rel-width="scale" style:rel-height="scale"><draw:text-box><text:p text:style-name="P4">【附件六】</text:p><text:p text:style-name="P5"/></draw:text-box><svg:desc/></draw:frame></text:span><text:span text:style-name="T6">終止申請表</text:span></text:p>
      <text:p text:style-name="P7"><text:span text:style-name="T8">申請日期：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受補助機關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<text:s/>絡<text:s/>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4">
            <text:p text:style-name="P46">( <text:s/>)<text:s/></text:p>
            <text:p text:style-name="P47"><text:span text:style-name="T48">分機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執行期間</text:p>
          </table:table-cell>
          <table:table-cell table:style-name="TableCell52" table:number-columns-spanned="11">
            <text:p text:style-name="P53"><text:span text:style-name="T54">自</text:span><text:span text:style-name="T55">民國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至</text:span><text:span text:style-name="T62">○</text:span><text:span text:style-name="T63">年</text:span><text:span text:style-name="T64">○</text:span><text:span text:style-name="T65">月</text:span><text:span text:style-name="T66">○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終止</text:p>
          </table:table-cell>
          <table:table-cell table:style-name="TableCell71" table:number-columns-spanned="11">
            <text:p text:style-name="P72"><text:span text:style-name="T73">自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申</text:span><text:span text:style-name="T84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<text:span text:style-name="T88">計畫工作內容執行現況</text:span><text:span text:style-name="T89">：</text:span><text:span text:style-name="T90"><text:tab/></text:span><text:span text:style-name="T91">單位</text:span><text:span text:style-name="T92">:<text:s/></text:span><text:span text:style-name="T93">新臺幣千元：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執行項目</text:p>
          </table:table-cell>
          <table:covered-table-cell/>
          <table:table-cell table:style-name="TableCell97" table:number-columns-spanned="7">
            <text:p text:style-name="P98"><text:span text:style-name="T99">已執行（說明執行現況與比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未執行</text:p>
          </table:table-cell>
          <table:covered-table-cell/>
          <table:table-cell table:style-name="TableCell102">
            <text:p text:style-name="P103">已動支金額</text:p>
          </table:table-cell>
        </table:table-row>
        <table:table-row table:style-name="TableRow104">
          <table:table-cell table:style-name="TableCell105" table:number-columns-spanned="2">
            <text:p text:style-name="P106">01.</text:p>
          </table:table-cell>
          <table:covered-table-cell/>
          <table:table-cell table:style-name="TableCell107" table:number-columns-spanned="5">
            <text:p text:style-name="P108"><text:span text:style-name="T109">□</text:span><text:span text:style-name="T110">（</text:span><text:span text:style-name="T111">_______________________</text:span><text:span text:style-name="T112">）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%</text:p>
          </table:table-cell>
          <table:covered-table-cell/>
          <table:table-cell table:style-name="TableCell115" table:number-columns-spanned="2">
            <text:p text:style-name="P116"><text:span text:style-name="T117">□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02.</text:p>
          </table:table-cell>
          <table:covered-table-cell/>
          <table:table-cell table:style-name="TableCell123" table:number-columns-spanned="5">
            <text:p text:style-name="P124"><text:span text:style-name="T125">□</text:span><text:span text:style-name="T126">（</text:span><text:span text:style-name="T127">_______________________</text:span><text:span text:style-name="T128">）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%</text:span></text:p>
          </table:table-cell>
          <table:covered-table-cell/>
          <table:table-cell table:style-name="TableCell132" table:number-columns-spanned="2">
            <text:p text:style-name="P133"><text:span text:style-name="T134">□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03.</text:p>
          </table:table-cell>
          <table:covered-table-cell/>
          <table:table-cell table:style-name="TableCell140" table:number-columns-spanned="5">
            <text:p text:style-name="P141"><text:span text:style-name="T142">□</text:span><text:span text:style-name="T143">（</text:span><text:span text:style-name="T144">_______________________</text:span><text:span text:style-name="T145">）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%</text:span></text:p>
          </table:table-cell>
          <table:covered-table-cell/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04.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（</text:span><text:span text:style-name="T161">_______________________</text:span><text:span text:style-name="T162">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%</text:span></text:p>
          </table:table-cell>
          <table:covered-table-cell/>
          <table:table-cell table:style-name="TableCell166" table:number-columns-spanned="2">
            <text:p text:style-name="P167"><text:span text:style-name="T168">□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05.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（</text:span><text:span text:style-name="T178">_______________________</text:span><text:span text:style-name="T179">）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%</text:span></text:p>
          </table:table-cell>
          <table:covered-table-cell/>
          <table:table-cell table:style-name="TableCell183" table:number-columns-spanned="2">
            <text:p text:style-name="P184"><text:span text:style-name="T185">□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06.</text:p>
          </table:table-cell>
          <table:covered-table-cell/>
          <table:table-cell table:style-name="TableCell191" table:number-columns-spanned="5">
            <text:p text:style-name="P192"><text:span text:style-name="T193">□</text:span><text:span text:style-name="T194">（</text:span><text:span text:style-name="T195">_______________________</text:span><text:span text:style-name="T196">）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%</text:span></text:p>
          </table:table-cell>
          <table:covered-table-cell/>
          <table:table-cell table:style-name="TableCell200" table:number-columns-spanned="2">
            <text:p text:style-name="P201"><text:span text:style-name="T202">□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07.</text:p>
          </table:table-cell>
          <table:covered-table-cell/>
          <table:table-cell table:style-name="TableCell208" table:number-columns-spanned="5">
            <text:p text:style-name="P209"><text:span text:style-name="T210">□</text:span><text:span text:style-name="T211">（</text:span><text:span text:style-name="T212">_______________________</text:span><text:span text:style-name="T213">）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%</text:span></text:p>
          </table:table-cell>
          <table:covered-table-cell/>
          <table:table-cell table:style-name="TableCell217" table:number-columns-spanned="2">
            <text:p text:style-name="P218"><text:span text:style-name="T219">□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08.</text:p>
          </table:table-cell>
          <table:covered-table-cell/>
          <table:table-cell table:style-name="TableCell225" table:number-columns-spanned="5">
            <text:p text:style-name="P226"><text:span text:style-name="T227">□</text:span><text:span text:style-name="T228">（</text:span><text:span text:style-name="T229">_______________________</text:span><text:span text:style-name="T230">）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%</text:span></text:p>
          </table:table-cell>
          <table:covered-table-cell/>
          <table:table-cell table:style-name="TableCell234" table:number-columns-spanned="2">
            <text:p text:style-name="P235"><text:span text:style-name="T236">□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09.</text:p>
          </table:table-cell>
          <table:covered-table-cell/>
          <table:table-cell table:style-name="TableCell242" table:number-columns-spanned="5">
            <text:p text:style-name="P243"><text:span text:style-name="T244">□</text:span><text:span text:style-name="T245">（</text:span><text:span text:style-name="T246">_______________________</text:span><text:span text:style-name="T247">）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%</text:span></text:p>
          </table:table-cell>
          <table:covered-table-cell/>
          <table:table-cell table:style-name="TableCell251" table:number-columns-spanned="2">
            <text:p text:style-name="P252"><text:span text:style-name="T253">□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10.</text:p>
          </table:table-cell>
          <table:covered-table-cell/>
          <table:table-cell table:style-name="TableCell259" table:number-columns-spanned="5">
            <text:p text:style-name="P260"><text:span text:style-name="T261">□</text:span><text:span text:style-name="T262">（</text:span><text:span text:style-name="T263">_______________________</text:span><text:span text:style-name="T264">）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%</text:span></text:p>
          </table:table-cell>
          <table:covered-table-cell/>
          <table:table-cell table:style-name="TableCell268" table:number-columns-spanned="2">
            <text:p text:style-name="P269"><text:span text:style-name="T270">□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（以下左側框內「原核定金額」由</text:span><text:span text:style-name="T277">受補助機關</text:span><text:span text:style-name="T278">填寫，右側雙線框內由</text:span><text:span text:style-name="T279">經濟部</text:span><text:span text:style-name="T280">中小企業處</text:span><text:span text:style-name="T281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原核定金額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>核算應退回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補助款</text:span>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2">
            <text:p text:style-name="P299">孳息</text:p>
            <text:p text:style-name="P300"><text:span text:style-name="T301">（截至申請日）</text:span>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其<text:s text:c="4"/>他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合<text:s text:c="4"/>計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補助經費<text:line-break/>異動說明</text:p>
          </table:table-cell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受補助機關</text:p>
            <text:p text:style-name="P328">應檢具之附件</text:p>
          </table:table-cell>
          <table:covered-table-cell/>
          <table:table-cell table:style-name="TableCell329" table:number-columns-spanned="10">
            <text:p text:style-name="P330">1.計畫核定函（影本）</text:p>
            <text:p text:style-name="P331">2.原核定補助計畫書</text:p>
            <text:p text:style-name="P332">3.不可抗力因素：□無<text:s/>□有</text:p>
            <text:p text:style-name="P333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補充說明：</text:p>
            <text:list text:style-name="LFO16" text:continue-numbering="true">
              <text:list-item>
                <text:p text:style-name="P337">因遭遇不可抗力事由(如天災)申請補助計畫終止，經本處廢止補助之核定後，應就終止之計畫工作項目核計未執行部分之受補助經費，於通知期限內繳回該未執行部分已領取之補助款及孽息。</text:p>
              </text:list-item>
              <text:list-item>
                <text:p text:style-name="P338"><text:span text:style-name="T339">非因前述事由申請補助計畫終止，經本處廢止補助之核定後，已領取之補助款須於通知期限內全部繳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承辦人</text:span></text:p>
          </table:table-cell>
          <table:covered-table-cell/>
          <table:covered-table-cell/>
          <table:table-cell table:style-name="TableCell344">
            <text:p text:style-name="P345">業務主管</text:p>
          </table:table-cell>
          <table:table-cell table:style-name="TableCell346" table:number-columns-spanned="6">
            <text:p text:style-name="P347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機關首長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1-20T01:48:00Z</meta:creation-date>
    <dc:date>2019-11-20T01:48:00Z</dc:date>
    <meta:print-date>2017-10-17T06:47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34" meta:character-count="903" meta:row-count="6" meta:non-whitespace-character-count="770"/>
  </office:meta>
</office:document-meta>
</file>