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</office:font-face-decl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0.443in" fo:text-indent="-0.44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color="#000000" fo:font-size="14pt" style:font-size-asian="14pt" style:font-size-complex="14pt" fo:background-color="#FFFFFF"/>
    </style:style>
    <style:style style:name="P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24pt" style:font-size-asian="24pt" style:font-size-complex="24pt"/>
    </style:style>
    <style:style style:name="P7" style:parent-style-name="標題3" style:family="paragraph">
      <style:paragraph-properties fo:text-align="center" fo:line-height="100%"/>
    </style:style>
    <style:style style:name="T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/>
    </style:style>
    <style:style style:name="T10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5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6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7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8" style:parent-style-name="預設段落字型" style:family="text">
      <style:text-properties style:font-name="標楷體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normal" style:font-weight-asian="normal" style:font-weight-complex="normal" fo:color="#000000" fo:font-size="20pt" style:font-size-asian="20pt" style:font-size-complex="24pt" style:language-asian="zh" style:country-asian="TW"/>
    </style:style>
    <style:style style:name="P20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1" style:parent-style-name="內文" style:family="paragraph">
      <style:paragraph-properties fo:margin-left="0.393in" fo:text-indent="-0.39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3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1" style:parent-style-name="內文" style:family="paragraph">
      <style:paragraph-properties fo:text-align="center" fo:margin-left="0.443in" fo:text-indent="-0.443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20pt" style:font-size-asian="20pt" style:font-size-complex="24pt"/>
    </style:style>
    <style:style style:name="P47" style:parent-style-name="內文" style:family="paragraph">
      <style:paragraph-properties fo:text-align="center" fo:margin-left="0.443in" fo:text-indent="-0.44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fo:widows="2" fo:orphans="2" fo:break-before="page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P51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margin-left="0.3444in" fo:text-indent="-0.3444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0.3444in" fo:text-indent="-0.34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79" style:family="table-column">
      <style:table-column-properties style:column-width="1.0597in"/>
    </style:style>
    <style:style style:name="TableColumn80" style:family="table-column">
      <style:table-column-properties style:column-width="0.884in"/>
    </style:style>
    <style:style style:name="TableColumn81" style:family="table-column">
      <style:table-column-properties style:column-width="0.7166in"/>
    </style:style>
    <style:style style:name="TableColumn82" style:family="table-column">
      <style:table-column-properties style:column-width="0.2618in"/>
    </style:style>
    <style:style style:name="TableColumn83" style:family="table-column">
      <style:table-column-properties style:column-width="0.5388in"/>
    </style:style>
    <style:style style:name="TableColumn84" style:family="table-column">
      <style:table-column-properties style:column-width="0.4402in"/>
    </style:style>
    <style:style style:name="TableColumn85" style:family="table-column">
      <style:table-column-properties style:column-width="0.3597in"/>
    </style:style>
    <style:style style:name="TableColumn86" style:family="table-column">
      <style:table-column-properties style:column-width="0.6187in"/>
    </style:style>
    <style:style style:name="TableColumn87" style:family="table-column">
      <style:table-column-properties style:column-width="0.9826in"/>
    </style:style>
    <style:style style:name="Table78" style:family="table">
      <style:table-properties style:width="5.8625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.1666in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.1666in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.1111in"/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137" style:family="table-row">
      <style:table-row-properties style:min-row-height="0.3638in"/>
    </style:style>
    <style:style style:name="P138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fo:background-color="#00FFFF" style:text-underline-type="single" style:text-underline-style="solid" style:text-underline-width="auto" style:text-underline-mode="continuous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.1666in"/>
    </style:style>
    <style:style style:name="T1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53" style:family="table-row">
      <style:table-row-properties/>
    </style:style>
    <style:style style:name="P15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160" style:family="table-row">
      <style:table-row-properties style:min-row-height="0.3847in"/>
    </style:style>
    <style:style style:name="P16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2611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7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172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177" style:family="table-row">
      <style:table-row-properties style:min-row-height="0.6895in"/>
    </style:style>
    <style:style style:name="P178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.1666in" fo:text-indent="0.3611in"/>
      <style:text-properties style:font-name-asian="標楷體" fo:color="#000000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.1666in" fo:text-indent="0.3611in"/>
      <style:text-properties style:font-name-asian="標楷體" fo:color="#000000" fo:font-size="13pt" style:font-size-asian="13pt" style:font-size-complex="13pt"/>
    </style:style>
    <style:style style:name="TableRow183" style:family="table-row">
      <style:table-row-properties style:min-row-height="1in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88" style:family="table-row">
      <style:table-row-properties style:min-row-height="1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193" style:family="table-row">
      <style:table-row-properties style:min-row-height="1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198" style:family="table-row">
      <style:table-row-properties style:min-row-height="1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4305in"/>
    </style:style>
    <style:style style:name="P219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Row230" style:family="table-row">
      <style:table-row-properties style:min-row-height="0.575in"/>
    </style:style>
    <style:style style:name="P23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-asian="標楷體"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TableCell2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.1666in"/>
      <style:text-properties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 fo:line-height="0.3055in" fo:margin-right="-0.2243in"/>
      <style:text-properties style:font-name="Times New Roman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1.47917in" fo:min-height="4.458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4144" draw:id="id0" draw:style-name="a0" draw:name="文字方塊 2" text:anchor-type="paragraph" svg:x="-0.09514in" svg:y="-0.45278in" svg:width="2.58194in" svg:height="1.53611in" style:rel-width="scale" style:rel-height="scale-min"><draw:text-box><text:p text:style-name="頁首"><text:span text:style-name="T3">【附件一】</text:span></text:p></draw:text-box><svg:desc/></draw:frame></text:span><text:span text:style-name="T4">封面格式</text:span></text:p>
      <text:p text:style-name="P5"/>
      <text:p text:style-name="P6"/>
      <text:h text:style-name="P7" text:outline-level="3"><text:span text:style-name="T8">○○○</text:span><text:span text:style-name="T9">年度</text:span><text:span text:style-name="T10">採購新創產品</text:span><text:span text:style-name="T11">或</text:span><text:span text:style-name="T12">服務</text:span><text:span text:style-name="T13">計畫</text:span><text:span text:style-name="T14">-</text:span><text:span text:style-name="T15">○○</text:span><text:span text:style-name="T16">縣(市)</text:span><text:span text:style-name="T17"><text:s/>○○○○</text:span><text:span text:style-name="T18">採購案-○</text:span><text:span text:style-name="T19">/n</text:span></text:h>
      <text:p text:style-name="P20"/>
      <text:p text:style-name="P21"/>
      <text:p text:style-name="P22"/>
      <text:p text:style-name="P23"><text:span text:style-name="T24"><draw:frame draw:z-index="251653120" draw:id="id1" draw:style-name="a1" draw:name="Text Box 5" text:anchor-type="paragraph" svg:x="0.65625in" svg:y="0.10417in" svg:width="4.45833in" svg:height="1.47917in" style:rel-width="scale" style:rel-height="scale"><draw:text-box><text:p text:style-name="內文"><text:span text:style-name="T25">同ㄧ機關為複數以上提案者，就不同提案計畫書於於標題後予以</text:span><text:span text:style-name="T26">-1/n</text:span><text:span text:style-name="T27">、</text:span><text:span text:style-name="T28">-2/n</text:span><text:span text:style-name="T29">、</text:span><text:span text:style-name="T30">-3/n</text:span><text:span text:style-name="T31">…</text:span><text:span text:style-name="T32">..</text:span><text:span text:style-name="T33">依此類推之流水編號。</text:span><text:span text:style-name="T34">n</text:span><text:span text:style-name="T35">為同一機關之總申請案數。</text:span></text:p></draw:text-box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申請機關：</text:span><text:span text:style-name="T46">○○○○○○○○</text:span></text:p>
      <text:p text:style-name="P47"><text:span text:style-name="T48">中華民國　年　月　日</text:span></text:p>
      <text:soft-page-break/>
      <text:p text:style-name="P49"><text:span text:style-name="T50">內文格式</text:span></text:p>
      <text:p text:style-name="P51">ㄧ、以中文撰寫，紙張大小以A4規格（直式橫書編排）、編列目錄、頁碼。其頁數至多不得逾二十頁為原則（不含封面、封底、綜合資料表、目錄、隔頁紙、附錄）。</text:p>
      <text:p text:style-name="P52"><text:span text:style-name="T53">二</text:span><text:span text:style-name="T54">、書寫順序：提案計畫書內容陳述應</text:span><text:span text:style-name="T55">依本要點第五點</text:span><text:span text:style-name="T56">提案計畫書應包括事項</text:span><text:span text:style-name="T57">之順序</text:span><text:span text:style-name="T58">書寫，並</text:span><text:span text:style-name="T59">將「</text:span><text:span text:style-name="T60">綜合資料</text:span><text:span text:style-name="T61">表」置於提案計畫書封面後首頁</text:span><text:span text:style-name="T62">，書寫格式請依</text:span><text:span text:style-name="T63">下</text:span><text:span text:style-name="T64">頁</text:span><text:span text:style-name="T65">「</text:span><text:span text:style-name="T66">綜合資料表</text:span><text:span text:style-name="T67">」</text:span><text:span text:style-name="T68">格式</text:span><text:span text:style-name="T69">。</text:span></text:p>
      <text:p text:style-name="P70">三、圖說：倘有以A3或A1規格製作之圖說，應折成A4規格於編頁碼後，併同提案計畫書ㄧ同裝訂。</text:p>
      <text:p text:style-name="P71">四、提供提案計畫書電子檔。</text:p>
      <text:p text:style-name="P72"/>
      <text:soft-page-break/>
      <text:p text:style-name="內文"><text:span text:style-name="T73">綜合資料表</text:span><text:span text:style-name="T74">格式</text:span><text:span text:style-name="T75">（本表</text:span><text:span text:style-name="T76">置於封面頁後首頁</text:span><text:span text:style-name="T77">）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計畫名稱</text:p>
          </table:table-cell>
          <table:table-cell table:style-name="TableCell91" table:number-columns-spanned="8">
            <text:p text:style-name="P92"><text:span text:style-name="T93">○○○</text:span><text:span text:style-name="T94">年度採購新創產品或服務計畫</text:span><text:span text:style-name="T95">-</text:span><text:span text:style-name="T96">○○縣</text:span><text:span text:style-name="T97">(</text:span><text:span text:style-name="T98">市</text:span><text:span text:style-name="T99">)<text:s/></text:span><text:span text:style-name="T100">○○○○採購案</text:span><text:span text:style-name="T101">-</text:span><text:span text:style-name="T102">○</text:span><text:span text:style-name="T103">/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申請機關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計畫期程</text:p>
          </table:table-cell>
          <table:table-cell table:style-name="TableCell112" table:number-columns-spanned="8">
            <text:p text:style-name="P113"><text:span text:style-name="T114">民國</text:span><text:span text:style-name="T115"><text:s text:c="4"/></text:span><text:span text:style-name="T116">年</text:span><text:span text:style-name="T117"><text:s text:c="3"/></text:span><text:span text:style-name="T118">月</text:span><text:span text:style-name="T119"><text:s text:c="3"/></text:span><text:span text:style-name="T120">日至</text:span><text:span text:style-name="T121"><text:s/>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計畫經費<text:line-break/>(元)</text:p>
          </table:table-cell>
          <table:table-cell table:style-name="TableCell131" table:number-columns-spanned="2">
            <text:p text:style-name="P132">全程總經費</text:p>
          </table:table-cell>
          <table:covered-table-cell/>
          <table:table-cell table:style-name="TableCell133" table:number-columns-spanned="4">
            <text:p text:style-name="P134">經常門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資本門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rows-spanned="3">
            <text:p text:style-name="P147">經費來源<text:line-break/>(元)</text:p>
          </table:table-cell>
          <table:table-cell table:style-name="TableCell148" table:number-columns-spanned="2" table:number-rows-spanned="2">
            <text:p text:style-name="P149">申請補助款</text:p>
          </table:table-cell>
          <table:covered-table-cell/>
          <table:table-cell table:style-name="TableCell150" table:number-columns-spanned="6">
            <text:p text:style-name="P151"><text:span text:style-name="T152">分擔款經費來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 table:number-columns-spanned="4">
            <text:p text:style-name="P157">單位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金額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rows-spanned="2">
            <text:p text:style-name="P170"/>
            <text:p text:style-name="P171">計畫採購</text:p>
            <text:p text:style-name="P172">類別品項(可為複數以上)</text:p>
          </table:table-cell>
          <table:table-cell table:style-name="TableCell173" table:number-columns-spanned="4">
            <text:p text:style-name="P174">產品</text:p>
          </table:table-cell>
          <table:covered-table-cell/>
          <table:covered-table-cell/>
          <table:covered-table-cell/>
          <table:table-cell table:style-name="TableCell175" table:number-columns-spanned="4">
            <text:p text:style-name="P176">服務</text:p>
          </table:table-cell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預定用途</text:p>
          </table:table-cell>
          <table:table-cell table:style-name="TableCell186" table:number-columns-spanned="8">
            <text:p text:style-name="P187">（摘要使用場合、時機、對象、範圍或頻率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採用規劃、相關資源整合及配套措施</text:p>
          </table:table-cell>
          <table:table-cell table:style-name="TableCell191" table:number-columns-spanned="8">
            <text:p text:style-name="P192">（摘要敘明有無涉及結合或汰換既有資源、或與既有資源結合後功能互為提升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預期效益</text:p>
          </table:table-cell>
          <table:table-cell table:style-name="TableCell196" table:number-columns-spanned="8">
            <text:p text:style-name="P197">（摘要敘明降低成本、促進效率、提升公共服務品質等情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管考機制</text:p>
            <text:p text:style-name="P201">規劃</text:p>
          </table:table-cell>
          <table:table-cell table:style-name="TableCell202" table:number-columns-spanned="8">
            <text:p text:style-name="P203">（摘要敘明如何確保計畫有效率之確實執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rows-spanned="3">
            <text:p text:style-name="P206">申請機關</text:p>
            <text:p text:style-name="P207">聯絡人員及主管</text:p>
          </table:table-cell>
          <table:table-cell table:style-name="TableCell208">
            <text:p text:style-name="P209">單位</text:p>
          </table:table-cell>
          <table:table-cell table:style-name="TableCell210" table:number-columns-spanned="2">
            <text:p text:style-name="P211">姓名</text:p>
          </table:table-cell>
          <table:covered-table-cell/>
          <table:table-cell table:style-name="TableCell212" table:number-columns-spanned="2">
            <text:p text:style-name="P213">職稱</text:p>
          </table:table-cell>
          <table:covered-table-cell/>
          <table:table-cell table:style-name="TableCell214" table:number-columns-spanned="2">
            <text:p text:style-name="P215">電子信箱</text:p>
          </table:table-cell>
          <table:covered-table-cell/>
          <table:table-cell table:style-name="TableCell216">
            <text:p text:style-name="P217">聯絡電話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Times Roman" svg:font-family="Times Roman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letter-spacing="-0.0083in" style:text-scale="80%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letter-kerning="true" fo:font-size="12pt" style:font-size-asian="12pt"/>
    </style:style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8LVL1" style:family="text">
      <style:text-properties style:font-name="Wingdings" style:use-window-font-color="true" fo:font-size="10pt" style:font-size-asian="10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Wingdings" fo:color="#808080" fo:font-size="12pt" style:font-size-asian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in" text:min-label-width="0.3541in"/>
      </text:list-level-style-number>
      <text:list-level-style-number text:level="2" style:num-suffix="、" style:num-format="甲, 乙, 丙, ...">
        <style:list-level-properties text:space-before="0.4333in" text:min-label-width="0.3333in"/>
      </text:list-level-style-number>
      <text:list-level-style-number text:level="3" style:num-suffix="." style:num-format="i">
        <style:list-level-properties fo:text-align="end" text:space-before="0.7666in" text:min-label-width="0.3333in"/>
      </text:list-level-style-number>
      <text:list-level-style-number text:level="4" style:num-suffix="." style:num-format="1">
        <style:list-level-properties text:space-before="1.1in" text:min-label-width="0.3333in"/>
      </text:list-level-style-number>
      <text:list-level-style-number text:level="5" style:num-suffix="、" style:num-format="甲, 乙, 丙, ...">
        <style:list-level-properties text:space-before="1.4333in" text:min-label-width="0.3333in"/>
      </text:list-level-style-number>
      <text:list-level-style-number text:level="6" style:num-suffix="." style:num-format="i">
        <style:list-level-properties fo:text-align="end" text:space-before="1.7666in" text:min-label-width="0.3333in"/>
      </text:list-level-style-number>
      <text:list-level-style-number text:level="7" style:num-suffix="." style:num-format="1">
        <style:list-level-properties text:space-before="2.1in" text:min-label-width="0.3333in"/>
      </text:list-level-style-number>
      <text:list-level-style-number text:level="8" style:num-suffix="、" style:num-format="甲, 乙, 丙, ...">
        <style:list-level-properties text:space-before="2.4333in" text:min-label-width="0.3333in"/>
      </text:list-level-style-number>
      <text:list-level-style-number text:level="9" style:num-suffix="." style:num-format="i">
        <style:list-level-properties fo:text-align="end" text:space-before="2.7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1in" text:min-label-width="0.1916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.1152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4486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7819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152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486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7819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15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486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7819in" text:min-label-width="0.3333in"/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902in" text:min-label-width="0.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.2451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784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18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45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784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18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451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784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11-20T02:58:00Z</meta:creation-date>
    <dc:date>2019-11-20T02:58:00Z</dc:date>
    <meta:print-date>2017-10-17T06:47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5" meta:character-count="707" meta:row-count="5" meta:non-whitespace-character-count="603"/>
  </office:meta>
</office:document-meta>
</file>