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915CD5C086B3DC4D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3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>
      <style:text-properties style:font-name="標楷體" fo:font-size="24pt" style:font-name-asian="標楷體" style:font-size-asian="24pt" style:font-name-complex="Times New Roman" style:font-size-complex="2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4" style:family="text">
      <style:text-properties officeooo:rsid="001e3f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draw:frame draw:style-name="fr1" draw:name="圖片 2" text:anchor-type="as-char" svg:y="-1.164cm" svg:width="1.621cm" style:rel-width="scale" svg:height="1.677cm" style:rel-height="scale" draw:z-index="0"><draw:image xlink:href="Pictures/100002010000008C000000915CD5C086B3DC4DC2.png" xlink:type="simple" xlink:show="embed" xlink:actuate="onLoad" draw:mime-type="image/png"/></draw:frame></text:span></text:span><text:span text:style-name="預設段落字型"><text:span text:style-name="T1">經濟部中小企業處</text:span></text:span></text:p>
      <text:p text:style-name="P2">「11<text:span text:style-name="T4">2</text:span>年第1次新創產品及服務需求品項調查」</text:p>
      <text:p text:style-name="P1"/>
      <text:p text:style-name="P3"/>
      <text:p text:style-name="P3"/>
      <text:p text:style-name="P3"/>
      <text:p text:style-name="Text_20_body"><text:span text:style-name="預設段落字型"><text:span text:style-name="T2"><text:s text:c="29"/>機關單位:</text:span></text:span><text:span text:style-name="預設段落字型"><text:span text:style-name="T3"> <text:s text:c="25"/></text:span></text:span></text:p>
      <text:p text:style-name="Text_20_body"><text:span text:style-name="預設段落字型"><text:span text:style-name="T2"><text:s text:c="29"/>填寫人: </text:span></text:span><text:span text:style-name="預設段落字型"><text:span text:style-name="T3"><text:s text:c="27"/></text:span></text:span></text:p>
      <text:p text:style-name="Text_20_body"><text:span text:style-name="預設段落字型"><text:span text:style-name="T2"><text:s text:c="29"/>填寫日期:</text:span></text:span><text:span text:style-name="預設段落字型"><text:span text:style-name="T3"> <text:s text:c="26"/></text:span></text:span></text:p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02-08T01:27:00Z</meta:creation-date>
    <dc:date>2023-04-12T09:48:24.631000000</dc:date>
    <meta:print-date>2020-07-15T06:50:00Z</meta:print-date>
    <meta:editing-cycles>3</meta:editing-cycles>
    <meta:editing-duration>PT20S</meta:editing-duration>
    <meta:document-statistic meta:table-count="0" meta:image-count="1" meta:object-count="0" meta:page-count="1" meta:paragraph-count="5" meta:word-count="42" meta:character-count="212" meta:non-whitespace-character-count="44"/>
    <meta:template xlink:type="simple" xlink:actuate="onRequest" xlink:title="" xlink:href="Normal"/>
  </office:meta>
</office:document-meta>
</file>